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iverse werkzaamheden aan Nieuwe Langendijk 2A 2611VK Delft, Nieuwe Langendijk 2B 2611VK Delft, Nieuwe Langendijk 2C 2611VK Delft, Vrouwenregt 1 2611K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2A 2611VK Delft, Nieuwe Langendijk 2B 2611VK Delft, Nieuwe Langendijk 2C 2611VK Delft, Vrouwenregt 1 2611KK Delft | het legaliseren van diverse werkzaamheden | 10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970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70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45</meta:user-defined>
    <meta:user-defined meta:name="DCTERMS.abstract">Vrouwenregt 1 en Nieuwe Langendijk 2b - legalisatie (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diverse werkzaamheden aan Nieuwe Langendijk 2A 2611VK Delft, Nieuwe Langendijk 2B 2611VK Delft, Nieuwe Langendijk 2C 2611VK Delft, Vrouwenregt 1 2611KK Delft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700</meta:user-defined>
    <meta:user-defined meta:name="OVERHEIDop.GmbID/DC.identifier">gmb-2025-309700</meta:user-defined>
    <meta:user-defined meta:name="OVERHEIDop.versieInformatie"/>
  </office:meta>
</office:document-meta>
</file>