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vervangen van de kozijnen door kunststofkozijnen op de locatie van der Duyn van Maesdamstraat 72, 7391VP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1 juli 2025</text:p>
            <text:p text:style-name="common-al">Kenmerk: Z2025-00000872</text:p>
            <text:p text:style-name="common-al"/>
            <text:p text:style-name="common-al">{<text:span text:style-name="nadrukvet">Informatie</text:span>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common-al">Bent u belanghebbende en bent u het niet eens met het besluit? Dan kunt u tot en met <text:span text:style-name="nadrukvet">22 augustus 2025</text:span>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09695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695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695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72</meta:user-defined>
    <meta:user-defined meta:name="DCTERMS.abstract">van der Duyn van Maesdamstraat 72, 7391VP Twello</meta:user-defined>
    <dc:language>nl</dc:language>
    <meta:user-defined meta:name="OVERHEIDop.locatietype/OVERHEIDop.gebiedsmarkering">Vlak</meta:user-defined>
    <meta:user-defined meta:name="DC.title">Omgevingsvergunning verleend voor het vervangen van de kozijnen door kunststofkozijnen op de locatie van der Duyn van Maesdamstraat 72, 7391VP Twello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9695</meta:user-defined>
    <meta:user-defined meta:name="OVERHEIDop.GmbID/DC.identifier">gmb-2025-309695</meta:user-defined>
    <meta:user-defined meta:name="OVERHEIDop.versieInformatie"/>
  </office:meta>
</office:document-meta>
</file>