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Gapersweg 2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persweg 2b : het bouwen van een vrijstaande woning, verzonden 10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96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Gapersweg 2b te Hatt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694</meta:user-defined>
    <meta:user-defined meta:name="OVERHEIDop.GmbID/DC.identifier">gmb-2025-309694</meta:user-defined>
    <meta:user-defined meta:name="OVERHEIDop.versieInformatie"/>
  </office:meta>
</office:document-meta>
</file>