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: Wieke Distillers, Ommelanderwijk 164 Ve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endam maakt bekend dat zij een aanvraag heeft ontvangen voor een exploitatievergunning. De aanvraag staat geregistreerd onder zaaknummer 2025-033938.</text:p>
            <text:p text:style-name="common-al">Datum ontvangst: 24 juni 2025</text:p>
            <text:p text:style-name="common-al">Omschrijving: aanvraag slijterijvergunning Wieke Distillers B.V.</text:p>
            <text:p text:style-name="common-al">Locatie: Ommelanderwijk 164 Veendam</text:p>
            <text:p text:style-name="tussenkopcur">Inlichtingen ingediende aanvragen</text:p>
            <text:p text:style-name="last-al">Binnen 2 weken na bekendmaking van de aanvraag kunnen belanghebbenden schriftelijk hun zienswijze naar voren brengen. Gedurende die termijn kunnen op het gemeentehuis de aanvragen worden ingezien. Hiervoor dient u een afspraak maken via telefoonnummer 0598-65 22 22. Tegen de aanvraag kunt u geen bezwaar maken, dit kan pas nadat er een besluit is genomen op de aangevraag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09689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68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68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Veendam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Openbare orde en veiligheid | Organisatie en beleid</meta:user-defined>
    <meta:user-defined meta:name="OVERHEIDop.Rubriek/DC.type">exploitatiemelding</meta:user-defined>
    <meta:user-defined meta:name="OVERHEIDop.referentienummer">2025-033938</meta:user-defined>
    <meta:user-defined meta:name="DCTERMS.abstract">aanvraag slijterijvergunning Wieke Distillers BV Ommelanderwijk 164 Veendam </meta:user-defined>
    <dc:language>nl</dc:language>
    <meta:user-defined meta:name="OVERHEIDop.locatietype/OVERHEIDop.gebiedsmarkering">Adres</meta:user-defined>
    <meta:user-defined meta:name="DC.title">Aanvraag exploitatievergunning: Wieke Distillers, Ommelanderwijk 164 Veenda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689</meta:user-defined>
    <meta:user-defined meta:name="OVERHEIDop.GmbID/DC.identifier">gmb-2025-309689</meta:user-defined>
    <meta:user-defined meta:name="OVERHEIDop.versieInformatie"/>
  </office:meta>
</office:document-meta>
</file>