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94B 101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door het dichtzetten van een doorgang op de entresolverdieping met bestemming daarvan tot twee woningen</text:p>
            <text:p text:style-name="common-al">Zaakadres: Singel 194B 1016AA Amsterdam</text:p>
            <text:p text:style-name="common-al">Datum ontvangst: 23-05-2025</text:p>
            <text:p text:style-name="common-al">Zaaknummer: Z2025-022346</text:p>
            <text:p text:style-name="common-al">DSO-nummer: 20250523004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6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346</meta:user-defined>
    <meta:user-defined meta:name="DCTERMS.abstract">bouwkundig splitsen van de woning door het dichtzetten van een doorgang op de entresolverdieping met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194B 1016AA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82</meta:user-defined>
    <meta:user-defined meta:name="OVERHEIDop.GmbID/DC.identifier">gmb-2025-309682</meta:user-defined>
    <meta:user-defined meta:name="OVERHEIDop.versieInformatie"/>
  </office:meta>
</office:document-meta>
</file>