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markten Café De B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maandag 28 juli, 4 augustus en 11 augustus van 12.00 uur tot 22.00 uur.</text:p>
            <text:p text:style-name="common-al">Omschrijving: Vakantiemarkten Café De Bank </text:p>
            <text:p text:style-name="common-al">Locatie: Beneden Oosterdiep 25 Veendam </text:p>
            <text:p text:style-name="common-al">Datum verzending besluit: 10 juli 2025</text:p>
            <text:p text:style-name="common-al">Zaaknummer: 2025-020358</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96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0358</meta:user-defined>
    <meta:user-defined meta:name="DCTERMS.abstract">Vakantiemarkten Café De Bank op 28 juli, 4 augustus en 11 augustus 2025 op Beneden Oosterdiep 25 Veendam </meta:user-defined>
    <dc:language>nl</dc:language>
    <meta:user-defined meta:name="OVERHEIDop.locatietype/OVERHEIDop.gebiedsmarkering">Adres</meta:user-defined>
    <meta:user-defined meta:name="DC.title">Verleende evenementenvergunning: Vakantiemarkten Café De Bank</meta:user-defined>
    <meta:user-defined meta:name="DCTERMS.W3CDTF/DCTERMS.available">2025-07-15</meta:user-defined>
    <meta:user-defined meta:name="DCTERMS.W3CDTF/OVERHEIDop.jaargang">2025</meta:user-defined>
    <meta:user-defined meta:name="OVERHEIDop.publicationIssue">309681</meta:user-defined>
    <meta:user-defined meta:name="OVERHEIDop.GmbID/DC.identifier">gmb-2025-309681</meta:user-defined>
    <meta:user-defined meta:name="OVERHEIDop.versieInformatie"/>
  </office:meta>
</office:document-meta>
</file>