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passing en renovatie van het rioolgemaal aan hoek Hilsdijk-Scherenenkwe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dastraal bekend sectie G nummer 298, hoek Hilsdijk-Scherenenkweg: aanpassing en renovatie van het rioolgemaa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96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aanpassing en renovatie van het rioolgemaal aan hoek Hilsdijk-Scherenenkweg te Hatt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80</meta:user-defined>
    <meta:user-defined meta:name="OVERHEIDop.GmbID/DC.identifier">gmb-2025-309680</meta:user-defined>
    <meta:user-defined meta:name="OVERHEIDop.versieInformatie"/>
  </office:meta>
</office:document-meta>
</file>