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nefietavond Smeeklaan op 19 juli 2025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melding evenement ontvangen voor de locatie Amsterdamseweg 159, 1182GT Amstelveen. De melding is geregistreerd onder zaaknummer Z2025-00005663. De melding betreft Benefietavond Smeeklaan op 19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6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7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7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63</meta:user-defined>
    <meta:user-defined meta:name="DCTERMS.abstract">Betreft: melding op locatie Amsterdamseweg 159, 1182GT Amstelveen</meta:user-defined>
    <dc:language>nl</dc:language>
    <meta:user-defined meta:name="OVERHEIDop.locatietype/OVERHEIDop.gebiedsmarkering">Punt</meta:user-defined>
    <meta:user-defined meta:name="DC.title">Melding Benefietavond Smeeklaan op 19 juli 2025, Amsterdamseweg 159, 1182GT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79</meta:user-defined>
    <meta:user-defined meta:name="OVERHEIDop.GmbID/DC.identifier">gmb-2025-309679</meta:user-defined>
    <meta:user-defined meta:name="OVERHEIDop.versieInformatie"/>
  </office:meta>
</office:document-meta>
</file>