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garagepoort door een houten pui/kozijn , Aan de Weegbrug 14, 5995PB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uli 2025 een aanvraag omgevingsvergunning ontvangen voor het vervangen van de garagepoort door een houten pui/kozijn op locatie Aan de Weegbrug 14, 5995PB Kessel. De aanvraag is geregistreerd onder zaaknummer Z2025-0000284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843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67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3</meta:user-defined>
    <meta:user-defined meta:name="DCTERMS.abstract">Betreft: Aanvraag op locatie Aan de Weegbrug 14, 5995PB Kessel</meta:user-defined>
    <dc:language>nl</dc:language>
    <meta:user-defined meta:name="OVERHEIDop.locatietype/OVERHEIDop.gebiedsmarkering">Vlak</meta:user-defined>
    <meta:user-defined meta:name="DC.title">Aanvraag omgevingsvergunning voor het vervangen garagepoort door een houten pui/kozijn , Aan de Weegbrug 14, 5995PB Ke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77</meta:user-defined>
    <meta:user-defined meta:name="OVERHEIDop.GmbID/DC.identifier">gmb-2025-309677</meta:user-defined>
    <meta:user-defined meta:name="OVERHEIDop.versieInformatie"/>
  </office:meta>
</office:document-meta>
</file>