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ing bedrijfsplan Linda's Place op de locatie Spuiweg 27 te Dordrecht zaaknummer Z-25-4621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wijziging bedrijfsplan Linda's Place op de locatie Spuiweg 27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ni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67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7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7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wijziging bedrijfsplan Linda's Place op de locatie Spuiweg 27 te Dordrecht zaaknummer Z-25-462184</meta:user-defined>
    <meta:user-defined meta:name="DCTERMS.W3CDTF/DCTERMS.available">2025-07-15</meta:user-defined>
    <meta:user-defined meta:name="DCTERMS.W3CDTF/OVERHEIDop.jaargang">2025</meta:user-defined>
    <meta:user-defined meta:name="OVERHEIDop.publicationIssue">309673</meta:user-defined>
    <meta:user-defined meta:name="OVERHEIDop.GmbID/DC.identifier">gmb-2025-309673</meta:user-defined>
    <meta:user-defined meta:name="OVERHEIDop.versieInformatie"/>
  </office:meta>
</office:document-meta>
</file>