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Slachthuisstraat 1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pslaan van grond en baggerspecie</text:p>
            <text:p text:style-name="common-al">Aanvrager: Gebr. Van der Veekens B.V.</text:p>
            <text:p text:style-name="common-al">Zaaknummer: OD2025-0004928</text:p>
            <text:p text:style-name="common-al">DSO nummer: 2025062300142</text:p>
            <text:p text:style-name="common-al">Ontvangstdatum melding: 23-06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966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6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6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4928</meta:user-defined>
    <meta:user-defined meta:name="DCTERMS.abstract">15905 - slachthuisstraat  1 - Zaa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pslaan grond en baggerspecie - Slachthuisstraat 1, Zaan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669</meta:user-defined>
    <meta:user-defined meta:name="OVERHEIDop.GmbID/DC.identifier">gmb-2025-309669</meta:user-defined>
    <meta:user-defined meta:name="OVERHEIDop.versieInformatie"/>
  </office:meta>
</office:document-meta>
</file>