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’Home Padel’, Parellaan 70-76, 2132 WS te Hoofddorp, verzenddatum 09-07-2025, zaaknummer 118562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966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6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6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’Home Padel’, Parellaan 70-76, 2132 WS te Hoofddorp, verzenddatum 09-07-2025, zaaknummer 11856299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666</meta:user-defined>
    <meta:user-defined meta:name="OVERHEIDop.GmbID/DC.identifier">gmb-2025-309666</meta:user-defined>
    <meta:user-defined meta:name="OVERHEIDop.versieInformatie"/>
  </office:meta>
</office:document-meta>
</file>