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individuele gehandicaptenparkeerplaats Zuidemastraat 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Nummer: 2025-032454</text:p>
            <text:p text:style-name="common-al">Burgemeester en wethouders van Veendam,</text:p>
            <text:p text:style-name="common-al"/>
            <text:p text:style-name="common-al">Gelezen het verzoek voor het aanwijzen van een individuele gehandicaptenparkeerplaats nabij  Zuidemastraat 30 te Wildervank;</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zij in het bezit is van een geldige gehandicaptenparkeerkaart onder nummer 1612677 en dat het daarom gewenst is het verzoek in te willigen door nabij de woning Zuidemastraat 30 te Wildervank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tegenover de woning gelegen aan de Zuidemastraat 30 te Wildervank ,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10-07-2025</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6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endam  - Aanleg individuele gehandicaptenparkeerplaats  - Zuidema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454</meta:user-defined>
    <meta:user-defined meta:name="OVERHEIDop.verkeersbordcode">E6</meta:user-defined>
    <dc:language>nl</dc:language>
    <meta:user-defined meta:name="OVERHEIDop.locatietype/OVERHEIDop.gebiedsmarkering">Adres</meta:user-defined>
    <meta:user-defined meta:name="DC.title">Verkeersbesluit aanleg individuele gehandicaptenparkeerplaats Zuidemastraat 30</meta:user-defined>
    <meta:user-defined meta:name="DCTERMS.W3CDTF/DCTERMS.available">2025-07-15</meta:user-defined>
    <meta:user-defined meta:name="OVERHEIDop.externeBijlage">VB-2025-07 Kaart|exb-2025-26018</meta:user-defined>
    <meta:user-defined meta:name="DCTERMS.W3CDTF/OVERHEIDop.jaargang">2025</meta:user-defined>
    <meta:user-defined meta:name="OVERHEIDop.publicationIssue">309665</meta:user-defined>
    <meta:user-defined meta:name="OVERHEIDop.GmbID/DC.identifier">gmb-2025-309665</meta:user-defined>
    <meta:user-defined meta:name="OVERHEIDop.versieInformatie"/>
  </office:meta>
</office:document-meta>
</file>