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office:automatic-styles>
  <office:body>
    <office:text>
      <text:p text:style-name="new_page_staatscourant"/>
      <text:p text:style-name="single-kop-titel">Herstelbesluit bestemmingsplan ‘Woonzorgzone, Hatt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ttem maakt op grond van artikel 3.8 van de Wet ruimtelijke ordening (Wro) bekend dat de gemeenteraad op woensdag 9 juli 2025 een herstelbesluit voor bestemmingsplan ‘Woonzorgzone, Hattem’ heeft vastgesteld. Het bestemmingsplan voorziet in de realisatie van drie appartementencomplexen, een woonzorgcomplex en een Integraal Kind Centrum tussen de Geldersedijk en de Hollewand. </text:p>
            <text:p text:style-name="common-al">Omdat het oorspronkelijke bestemmingsplan voor inwerkingtreding Omgevingswet is vastgesteld, maar op dit moment nog niet onherroepelijk is, is op grond van Hoofdstuk 4 Invoeringswet Omgevingswet de Wet ruimtelijke ordening van toepassing op dit herstelbesluit.</text:p>
            <text:p text:style-name="common-al">
            <text:span text:style-name="nadrukvet">Bestuurlijke lus</text:span>
          </text:p>
            <text:p text:style-name="common-al">Tegen het vaststellingsbesluit van het bestemmingsplan ‘Woonzorgzone, Hattem’ van 13 december 2021 is beroep ingesteld bij de Afdeling bestuursrechtspraak. In de tussenuitspraak (202200684/1/R4) heeft de Afdeling de gemeente Hattem de opdracht gegeven om geconstateerde gebreken in het besluit van 13 december 2021 te herstellen. Met het herstelbesluit bestemmingsplan ‘Woonzorgzone, Hattem’ worden de planregels, toelichting en verbeelding van het oorspronkelijke vaststellingsbesluit (13 december 2021) gewijzigd vastgesteld.</text:p>
            <text:p text:style-name="common-al">Op grond van overweging 27 in de tussenuitspraak, hoeft Afdeling 3.4 van de Awb hoeft bij de voorbereiding van dit gewijzigde besluit niet opnieuw te worden toegepast.</text:p>
            <text:p text:style-name="common-al">
            <text:span text:style-name="nadrukvet">Wijzigingen in herstelbesluit ten opzichte van eerder vastgestelde bestemmingsplan</text:span>
          </text:p>
            <text:p text:style-name="common-al">Met het herstelbesluit worden de volgende, hoofdzakelijk technisch-juridische wijzigingen aangebracht in het bestemmingsplan ten opzichte van het op 13 december 2021 vastgestelde bestemmingsplan ‘Woonzorgzone, Hattem’:</text:p>
            <text:list text:style-name="id1-3-2-1-1-8">
              <text:list-item text:style-override="id1-3-2-1-1-8-1">
                <text:number>•</text:number>
                <text:p text:style-name="al">Wijziging begripsbepaling bestemming maatschappelijk</text:p>
              </text:list-item>
              <text:list-item text:style-override="id1-3-2-1-1-8-2">
                <text:number>•</text:number>
                <text:p text:style-name="al">Wijziging planregels bestemming ‘Groen’, opnemen aanduiding ‘specifieke vorm van groen – speel- en recreatieve voorzieningen’ op verbeelding, opnemen begripsbepaling ‘speel- en recreatieve voorzieningen’</text:p>
              </text:list-item>
              <text:list-item text:style-override="id1-3-2-1-1-8-3">
                <text:number>•</text:number>
                <text:p text:style-name="al">Wijziging begripsbepaling ‘woning’ en bestemmingsomschrijving ‘Wonen - Woongebouw’</text:p>
              </text:list-item>
              <text:list-item text:style-override="id1-3-2-1-1-8-4">
                <text:number>•</text:number>
                <text:p text:style-name="al">Verplichting sociale huur bestemming ‘Gemengd’</text:p>
              </text:list-item>
              <text:list-item text:style-override="id1-3-2-1-1-8-5">
                <text:number>•</text:number>
                <text:p text:style-name="al">Verplichting parkeren op eigen terrein bestemming ‘Wonen – Woongebouw’</text:p>
              </text:list-item>
              <text:list-item text:style-override="id1-3-2-1-1-8-6">
                <text:number>•</text:number>
                <text:p text:style-name="al">Toevoeging bijlage 17 met toelichting op verkeer en parkeren</text:p>
              </text:list-item>
              <text:list-item text:style-override="id1-3-2-1-1-8-7">
                <text:number>•</text:number>
                <text:p text:style-name="al">Verduidelijking type omgevingsvergunning in artikel 15.1</text:p>
              </text:list-item>
              <text:list-item text:style-override="id1-3-2-1-1-8-8">
                <text:number>•</text:number>
                <text:p text:style-name="al">Verwijdering voorwaardelijke verplichting m.b.t. akoestiek</text:p>
              </text:list-item>
              <text:list-item text:style-override="id1-3-2-1-1-8-9">
                <text:number>•</text:number>
                <text:p text:style-name="al">Diverse aanpassingen in de toelichting </text:p>
              </text:list-item>
            </text:list>
            <text:p text:style-name="common-al">In de toelichting en regels bij het herstelbesluit zijn de wijzigingen gemarkeerd aangegeven. </text:p>
            <text:p text:style-name="common-al">
            <text:span text:style-name="nadrukvet">Inzagetermijn</text:span>
          </text:p>
            <text:p text:style-name="common-al">Het herstelbesluit met bijbehorende stukken (identificatienummer NL.IMRO.0244.bpWZZGeldersedijk-0005) ligt vanaf donderdag 17 juli 2025 gedurende zes weken tot en met donderdag 28 augustus 2025 op afspraak ter inzage in het stadhuis (Markt 1). U kunt hiervoor via de website <text:a xlink:href="http://www.hattem.nl/afspraak" xlink:type="simple">www.hattem.nl/afspraak</text:a> of telefonisch via (038) 443 16 16 een afspraak maken. Het vastgestelde herstelbesluit bestemmingsplan is tevens digitaal te raadplegen via het Omgevingsloket (https://omgevingswet.overheid.nl/regels-op-de-kaart/viewer/locatie).</text:p>
            <text:p text:style-name="common-al">
            <text:span text:style-name="nadrukvet">Beroep instellen</text:span>
          </text:p>
            <text:p text:style-name="common-al">Tegen het herstelbesluit bestemmingsplan ‘Woonzorgzone, Hattem’ kan door belanghebbenden gedurende de inzagetermijn beroep worden ingesteld bij de Afdeling bestuursrechtspraak van de Raad van State, Postbus 20019, 2500 EA Den Haag. Het beroep kan alleen worden gericht tegen de inhoud van het herstelbesluit en niet tegen de overige, ongewijzigd gebleven planonderdelen. Degenen die al eerder beroep hebben ingesteld tegen het vaststellingsbesluit van het bestemmingsplan hoeven nu niet opnieuw beroep in te stellen. Op grond van artikel 6:19 Awb heeft het reeds ingediende beroep, van rechtswege, mede betrekking op het herstelbesluit.</text:p>
            <text:p text:style-name="common-al">De Raad van State en degenen die beroep hebben ingesteld, zijn op de hoogte gesteld van dit herstelbesluit. De Raad van State zal hen informeren over het verdere verloop van de beroepsprocedure inzake het bestemmingsplan.</text:p>
            <text:p text:style-name="common-al">
            <text:span text:style-name="nadrukvet">Voorlopige voorziening </text:span>
          </text:p>
            <text:p text:style-name="common-al">Betrokkenen die een beroepschrift hebben ingediend, kunnen binnen de gestelde termijn ook een verzoek om een voorlopige voorziening indienen bij de voorzitter van de Afdeling bestuursrechtspraak van de Raad van State.</text:p>
            <text:p text:style-name="common-al">
            <text:span text:style-name="nadrukvet">Inwerkingtreding</text:span>
          </text:p>
            <text:p text:style-name="last-al">Het besluit tot vaststelling van het herstelbesluit bestemmingsplan ‘Woonzorgzone, Hattem’ treedt in werking na de dag waarop de beroepstermijn afloopt, tenzij binnen de beroepstermijn een verzoek om een voorlopige voorziening is ingediend. In dat geval schort de werking van het besluit op totdat er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woensdag 16 jul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et college van burgemeester en wethouders van de gemeente Hattem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0966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6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6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Hattem</meta:user-defined>
    <meta:user-defined meta:name="OVERHEID.Informatietype/DC.type">officiële publicatie</meta:user-defined>
    <meta:user-defined meta:name="OVERHEIDop.Rubriek/DC.type">ruimtelijk plan of omgevingsdocument</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imtelijkplan/OVERHEIDop.bekendmakingBetreffendePlan">NL.IMRO.0244.bpWZZGeldersedijk-0005</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Herstelbesluit bestemmingsplan ‘Woonzorgzone, Hattem’</meta:user-defined>
    <meta:user-defined meta:name="DCTERMS.W3CDTF/DCTERMS.available">2025-07-16</meta:user-defined>
    <meta:user-defined meta:name="DCTERMS.W3CDTF/OVERHEIDop.jaargang">2025</meta:user-defined>
    <meta:user-defined meta:name="OVERHEIDop.publicationIssue">309664</meta:user-defined>
    <meta:user-defined meta:name="OVERHEIDop.GmbID/DC.identifier">gmb-2025-309664</meta:user-defined>
    <meta:user-defined meta:name="OVERHEIDop.versieInformatie"/>
  </office:meta>
</office:document-meta>
</file>