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uzastraat 32, 2581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</text:p>
            <text:p text:style-name="common-al"/>
            <text:p text:style-name="common-al">Ons kenmerk: VTH2025-315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uzastraat 32, 2581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65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03</meta:user-defined>
    <meta:user-defined meta:name="DCTERMS.abstract">het veranderen van de voor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Douzastraat 32, 2581 RZ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58</meta:user-defined>
    <meta:user-defined meta:name="OVERHEIDop.GmbID/DC.identifier">gmb-2025-309658</meta:user-defined>
    <meta:user-defined meta:name="OVERHEIDop.versieInformatie"/>
  </office:meta>
</office:document-meta>
</file>