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2dc6f4-77b0-484a-aaf9-61de8b7268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Verkuijl Quakkelaarstraat te Vlis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1. Besluit </text:p>
            <text:p text:style-name="common-al">Op grond van artikel 18, eerste lid, onder d van de wegenverkeerswet 1994 (hierna de WWW 1994) is het college van B&amp;W bevoegd om een verkeersbesluit te nemen. </text:p>
            <text:p text:style-name="common-al"/>
            <text:p text:style-name="common-al">Burgemeester en wethouders hebben besloten tot het realiseren van een gehandicaptenparkeerplaats middels het plaatsen van bord model E6 van Bijlage van het RVV 1990 met een onderbord “77-RDN-8” in de Verkuijl Quakkelaarstraat aan de overkant van huisnummer 180. </text:p>
            <text:p text:style-name="common-al"/>
            <text:p text:style-name="tussenkopcur">2. Aanleiding </text:p>
            <text:p text:style-name="common-al">De gemeente heeft een verzoek gehad voor het aanwijzen en inrichten van een gehandicaptenparkeerplaats op kenteken in de Verkuijl Quakkelaarstraat te Vlissingen tegenover het huisnummer 180. Het verzoek is getoetst aan de criteria voor gehandicaptenparkeerplaatsen (nut, noodzaak en urgentie). Vanwege de positieve uitslag gaat de gemeente over tot het inrichten van een gehandicaptenparkeerplaats. </text:p>
            <text:p text:style-name="common-al"/>
            <text:p text:style-name="tussenkopcur">3. Wettelijke grondslag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15, lid 1, van de WVW 1994 wordt een verkeersbesluit genomen voor de plaatsing of verwijdering van de in artikel 12 van het Besluit Administratieve Bepalingen over het Wegverkeer (hierna: BABW) genoemde verkeerstekens; </text:p>
            <text:p text:style-name="common-al">3. artikel 24 van het BABW is overleg gepleegd met de politie;</text:p>
            <text:p text:style-name="common-al">4.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text:p>
            <text:p text:style-name="common-al">. </text:p>
            <text:p text:style-name="tussenkopcur">4. Motivering</text:p>
            <text:p text:style-name="common-al"/>
            <text:p text:style-name="common-al">
            <text:span text:style-name="nadrukondlijn">Overwegende dat</text:span>
          </text:p>
            <text:p text:style-name="common-al">-de in dit verkeersbesluit genoemde weg in eigendom, beheer en onderhoud van de gemeente Vlissingen is;</text:p>
            <text:p text:style-name="common-al"/>
            <text:p text:style-name="common-al">-de in dit verkeersbesluit genoemde weg binnen de bebouwde kom van de gemeente Vlissingen ligt;</text:p>
            <text:p text:style-name="common-al"/>
            <text:p text:style-name="common-al">-aanvrager als inwoner van de gemeente Vlissingen in de basisregistratie is geregistreerd; </text:p>
            <text:p text:style-name="common-al"/>
            <text:p text:style-name="common-al">-de gemeente Vlissingen aan aanvrager een gehandicaptenparkeerkaart bestuurder heeft verstrekt;</text:p>
            <text:p text:style-name="common-al"/>
            <text:p text:style-name="common-al">-de Verkuijl Quakkelaarstraat een maximumsnelheid geldt van 30 km/h;</text:p>
            <text:p text:style-name="common-al"/>
            <text:p text:style-name="common-al">-de aanvrager op grond van zijn/ haar invaliditeit heeft verzocht om nabij het woonadres een gehandicaptenparkeerplaats op kenteken aan te wijzen;</text:p>
            <text:p text:style-name="common-al"/>
            <text:p text:style-name="common-al">-de aanvraag voldoet aan de criteria zoals de gemeente deze hanteert voor het aanwijzen van een gehandicaptenparkeerplaats op kenteken;</text:p>
            <text:p text:style-name="common-al"/>
            <text:p text:style-name="common-al">-de aanvrager zelf bestuurder is van de auto en geen beschikking heeft over een parkeergelegenheid op eigen terrein;</text:p>
            <text:p text:style-name="common-al"/>
            <text:p text:style-name="common-al">-de aanvrager in het bezit is van een gehandicaptenparkeerkaart;</text:p>
            <text:p text:style-name="common-al"/>
            <text:p text:style-name="common-al">-de aanvrager blijvend voldoet aan de criteria voor een gehandicaptenparkeerplaats op kenteken;</text:p>
            <text:p text:style-name="common-al"/>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
            <text:p text:style-name="common-al">-de belangen van de (gehandicapte) aanvrager zwaarder wegen (gewenste inclusiviteit) dan die van de overige weggebruikers om deze parkeerplaats te gebruiken;</text:p>
            <text:p text:style-name="common-al"/>
            <text:p text:style-name="common-al">-het treffen van een of meerdere verkeersmaatregelen een normale maatschappelijke ontwikkeling is waarmee eenieder kan worden geconfronteerd en waarvan de nadelige gevolgen in beginsel voor rekening van de betrokkenen te blijven;</text:p>
            <text:p text:style-name="common-al"/>
            <text:p text:style-name="common-al">-bij het voorbereiden van dit besluit een integrale belangenafweging is gemaakt op basis van de verkeersveiligheid, doorstroming, leefbaarheid, inpasbaarheid, uniformiteit en het beheren van de openbare ruimte;</text:p>
            <text:p text:style-name="common-al"/>
            <text:p text:style-name="common-al">-er geen aanwijzingen zijn dat er sprake is van belangen die strijdig zijn met de gewenste verkeersmaatregelen, in die mate dat gesproken kan worden van onevenredigheid als bedoeld in artikel 3:4, lid 2, van de Awb.</text:p>
            <text:p text:style-name="common-al"/>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tussenkopcur">6. Besluiten</text:p>
            <text:p text:style-name="common-al">tot het realiseren van een gehandicaptenparkeerplaats middels het plaatsen van bord model E6 van Bijlage van het RVV 1990 met een onderbord “77-RDN-8” in de Verkuijl Quakkelaarstraat aan de overkant van huisnummer 180. </text:p>
            <text:p text:style-name="tussenkopcur">7. Ondertekening </text:p>
            <text:p text:style-name="common-al">Aldus vastgesteld door burgemeester en wethouders van Vlissingen, </text:p>
            <text:p text:style-name="common-al">11 juli 2025</text:p>
            <text:p text:style-name="common-al"/>
            <text:p text:style-name="common-al">
            <draw:frame><draw:text-box><text:section text:name="plaatje_id1-3-2-1-1-78-1" text:style-name="plaatje">
              <text:p text:style-name="illustratie_id1-3-2-1-1-78-1-1"><draw:frame draw:style-name="illustratie_id1-3-2-1-1-78-1-1" text:anchor-type="paragraph" svg:width="47.400000000000006mm" svg:height="22mm"><draw:image xlink:href="Pictures/Afbeelding1i602dc6f4-77b0-484a-aaf9-61de8b726810.png" xlink:type="simple"/></draw:frame></text:p>
            </text:section></draw:text-box></draw:frame>
          </text:p>
            <text:p text:style-name="common-al"/>
            <text:p text:style-name="common-al">namens het college </text:p>
            <text:p text:style-name="common-al">Beleidsmedewerker Verkeer van de gemeente Vlissingen</text:p>
            <text:p text:style-name="common-al">D. Hamelink</text:p>
            <text:p text:style-name="common-al"/>
            <text:p text:style-name="common-al"/>
            <text:p text:style-name="common-al">
            <text:span text:style-name="nadrukvet"/>
          </text:p>
            <text:p text:style-name="tussenkopcur">Vragen?</text:p>
            <text:p text:style-name="common-al">Heeft u vragen over bovenstaande maatregel of bent u het niet eens? Neem dan eerst contact op met het team verkeer, afdeling leefbaarheid op telefoonnummer: 0118-487000.</text:p>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common-al"/>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8-1-1" style:parent-style-name="Standard">
      <style:paragraph-properties style:line-spacing="0mm" style:text-autospace="none" ofo:line-height="0.001cm"/>
    </style:style>
    <style:style style:family="graphic" style:name="illustratie_id1-3-2-1-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965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5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5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Gemeente/OVERHEID.authority">Vliss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meente Vlissingen - gehandicaptenparkeerplaats op kenteken in de Verkuijl Quakkelaarstraat te Vlissingen</meta:user-defined>
    <meta:user-defined meta:name="DCTERMS.W3CDTF/DCTERMS.available">2025-07-15</meta:user-defined>
    <meta:user-defined meta:name="OVERHEIDop.externeBijlage">situatieschets|exb-2025-26017</meta:user-defined>
    <meta:user-defined meta:name="DCTERMS.W3CDTF/OVERHEIDop.jaargang">2025</meta:user-defined>
    <meta:user-defined meta:name="OVERHEIDop.publicationIssue">309655</meta:user-defined>
    <meta:user-defined meta:name="OVERHEIDop.GmbID/DC.identifier">gmb-2025-309655</meta:user-defined>
    <meta:user-defined meta:name="OVERHEIDop.versieInformatie"/>
  </office:meta>
</office:document-meta>
</file>