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nefiet t.b.v. slachtoffers brand Smeenkflat met open podium op 19 juli 2025, Amsterdamseweg 159, 1182G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is een melding incidentele festiviteit ontvangen voor de locatie Amsterdamseweg 159, 1182GT Amstelveen. De melding is geregistreerd onder zaaknummer Z2025-00005606. De melding betreft benefiet t.b.v. slachtoffers brand Smeenkflat met open podium op 19 jul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56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965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5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5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5606</meta:user-defined>
    <meta:user-defined meta:name="DCTERMS.abstract">Betreft: melding op locatie Amsterdamseweg 159, 1182GT Amstelveen</meta:user-defined>
    <dc:language>nl</dc:language>
    <meta:user-defined meta:name="OVERHEIDop.locatietype/OVERHEIDop.gebiedsmarkering">Punt</meta:user-defined>
    <meta:user-defined meta:name="DC.title">Melding benefiet t.b.v. slachtoffers brand Smeenkflat met open podium op 19 juli 2025, Amsterdamseweg 159, 1182GT Amstelve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654</meta:user-defined>
    <meta:user-defined meta:name="OVERHEIDop.GmbID/DC.identifier">gmb-2025-309654</meta:user-defined>
    <meta:user-defined meta:name="OVERHEIDop.versieInformatie"/>
  </office:meta>
</office:document-meta>
</file>