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ndplaats - Hoek Drostenstraat / Meester Ulehakestraat Hoogersmilde voor de periode van 15 t/m 19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standplaatsvergunning is verleend voor de locatie:   </text:p>
            <text:p text:style-name="common-al"/>
            <text:p text:style-name="common-al">Het innemen van een standplaats op de Hoek Drostenstraat / Meester Ulehakestraat (grasveld) te Hoogersmilde.</text:p>
            <text:p text:style-name="common-al">De vergunning is geldig voor de wijkactie Fixteam Hoogersmilde waarbij de inwoners van Hoogersmilde worden ingelicht over het verduurzamen van hun woning en het bieden van hulp voor de periode van 15 tot en met 19 september 2025.</text:p>
            <text:p text:style-name="common-al"/>
            <text:p text:style-name="common-al">Waarom publiceert de gemeente dit bericht? Een vergunning wordt bij de gemeente Midden-Drenthe aangevraagd om toestemming te krijgen te krijgen voor een standplaats.  Met dit bericht laat de gemeente u weten dat er misschien iets verandert in uw omgeving. U kunt nu reageren als u het hier niet mee eens bent. 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6-07-2025
    </text:p>
            <text:p text:style-name="common-al">
            <text:span text:style-name="nadrukvet">Reageren mogelijk tot: </text:span>27-08-2025
    </text:p>
            <text:p text:style-name="common-al">
            <text:a xlink:href="https://formulieren.middendrenthe.nl/website/!suite42.scherm1260?mObj=1486891" xlink:type="simple">(https://formulieren.middendrenthe.nl/website/!suite42.scherm1260?mObj=14868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96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standplaats - Hoek Drostenstraat / Meester Ulehakestraat Hoogersmilde voor de periode van 15 t/m 19 september 2025</meta:user-defined>
    <meta:user-defined meta:name="DCTERMS.W3CDTF/DCTERMS.available">2025-07-16</meta:user-defined>
    <meta:user-defined meta:name="DCTERMS.W3CDTF/OVERHEIDop.jaargang">2025</meta:user-defined>
    <meta:user-defined meta:name="OVERHEIDop.publicationIssue">309653</meta:user-defined>
    <meta:user-defined meta:name="OVERHEIDop.GmbID/DC.identifier">gmb-2025-309653</meta:user-defined>
    <meta:user-defined meta:name="OVERHEIDop.versieInformatie"/>
  </office:meta>
</office:document-meta>
</file>