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Carstenswijk 14, 7916PL Elim: het bouwen van een tribu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153 is verlengd.</text:p>
            <text:p text:style-name="last-al">Op 26 jun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0965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5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5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3</meta:user-defined>
    <meta:user-defined meta:name="DCTERMS.abstract">Betreft: Beschikking verlenging beslistermijn op locatie Carstenswijk 14, 7916PL Eli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Carstenswijk 14, 7916PL Elim: het bouwen van een tribun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652</meta:user-defined>
    <meta:user-defined meta:name="OVERHEIDop.GmbID/DC.identifier">gmb-2025-309652</meta:user-defined>
    <meta:user-defined meta:name="OVERHEIDop.versieInformatie"/>
  </office:meta>
</office:document-meta>
</file>