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Groenewegenstraat 23, 7901ED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1544 voor het wijzigen van een handelsreclame en afwijken van omgevingsplan op locatie Groenewegenstraat 23, 7901ED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plaatsen van handelsreclame (artikel BS-22.300)</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6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44</meta:user-defined>
    <meta:user-defined meta:name="DCTERMS.abstract">Betreft: Beschikking op aanvraag op locatie Groenewegenstraat 23, 7901ED Hoogeveen</meta:user-defined>
    <dc:language>nl</dc:language>
    <meta:user-defined meta:name="DC.title">BOPA Voornemen verlenen omgevingsvergunning - regulier, Groenewegenstraat 23, 7901ED Hoogeveen</meta:user-defined>
    <meta:user-defined meta:name="OVERHEIDop.datumEindeReactietermijn">2025-08-22</meta:user-defined>
    <meta:user-defined meta:name="OVERHEIDop.terinzageleggingBG">https://jeleefomgeving.nl/inzien/854377876/b16bfb8d-eb5e-4ae1-bbed-2cadfcedb8b4</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16</meta:user-defined>
    <meta:user-defined meta:name="OVERHEIDop.publicationIssue">309650</meta:user-defined>
    <meta:user-defined meta:name="OVERHEIDop.GmbID/DC.identifier">gmb-2025-309650</meta:user-defined>
    <meta:user-defined meta:name="OVERHEIDop.versieInformatie"/>
  </office:meta>
</office:document-meta>
</file>