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paracommercieel horecabedrijf in de kantine van ’Stichting Tennishal Hoofddorp’, Prins Hendriklaan 25, 2132 DR te Hoofddorp, verzenddatum 09-07-2025, zaaknummer 11768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6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paracommercieel horecabedrijf in de kantine van ’Stichting Tennishal Hoofddorp’, Prins Hendriklaan 25, 2132 DR te Hoofddorp, verzenddatum 09-07-2025, zaaknummer 11768089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48</meta:user-defined>
    <meta:user-defined meta:name="OVERHEIDop.GmbID/DC.identifier">gmb-2025-309648</meta:user-defined>
    <meta:user-defined meta:name="OVERHEIDop.versieInformatie"/>
  </office:meta>
</office:document-meta>
</file>