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Oogstpad 18a 2752AG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5 een aanvraag ontvangen om maatwerkvoorschriften vast te stellen op de locatie Oogstpad 18a 2752AG Moerkapelle. De aanvraag is geregistreerd onder kenmerk 2025-00015130.</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6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130</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Oogstpad 18a 2752AG Moerkapelle</meta:user-defined>
    <meta:user-defined meta:name="DCTERMS.W3CDTF/DCTERMS.available">2025-07-15</meta:user-defined>
    <meta:user-defined meta:name="DCTERMS.W3CDTF/OVERHEIDop.jaargang">2025</meta:user-defined>
    <meta:user-defined meta:name="OVERHEIDop.publicationIssue">309640</meta:user-defined>
    <meta:user-defined meta:name="OVERHEIDop.GmbID/DC.identifier">gmb-2025-309640</meta:user-defined>
    <meta:user-defined meta:name="OVERHEIDop.versieInformatie"/>
  </office:meta>
</office:document-meta>
</file>