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ude Groenmarkt 12A 2011HL Haarlem, 0392-2025-0032741, het renoveren en isoleren van het dak, verzonden 1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63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3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741</meta:user-defined>
    <meta:user-defined meta:name="DCTERMS.abstract">het renoveren en isol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ude Groenmarkt 12A 2011HL Haarlem, 0392-2025-0032741, het renoveren en isoleren van het dak, verzonden 11-07-2025</meta:user-defined>
    <meta:user-defined meta:name="DCTERMS.W3CDTF/DCTERMS.available">2025-07-15</meta:user-defined>
    <meta:user-defined meta:name="DCTERMS.W3CDTF/OVERHEIDop.jaargang">2025</meta:user-defined>
    <meta:user-defined meta:name="OVERHEIDop.publicationIssue">309638</meta:user-defined>
    <meta:user-defined meta:name="OVERHEIDop.GmbID/DC.identifier">gmb-2025-309638</meta:user-defined>
    <meta:user-defined meta:name="OVERHEIDop.versieInformatie"/>
  </office:meta>
</office:document-meta>
</file>