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Hofplein 1, 6665DH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van de gemeente Overbetuwe heeft een besluit genomen op de aanvraag voor het mogen organiseren van de Speelweek Driel van 10 augustus 2025 t/m 15 augustus 2025. De volgende vergunning is verleend:</text:p>
            <text:p text:style-name="common-al">
            <text:span text:style-name="nadrukvet">Locatie: </text:span>Hofplein 1, 6665DH Driel</text:p>
            <text:p text:style-name="common-al">
            <text:span text:style-name="nadrukvet">Zaaknummer: </text:span>Z2025-01225</text:p>
            <text:p text:style-name="common-al">
            <text:span text:style-name="nadrukvet">Datum besluit:</text:span> 11 jul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2 augustus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09634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634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634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1225</meta:user-defined>
    <meta:user-defined meta:name="DCTERMS.abstract">Betreft: het organiseren van de Speelweek Driel van 10 augustus 2025 t/m 15 augustus 2025 op locatie Hofplein 1, 6665DH Driel, vergunning verleend op 11 juli 2025 volgens reguliere voorbereidingsprocedure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Kennisgeving besluit Evenementenvergunning op locatie Hofplein 1, 6665DH Driel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634</meta:user-defined>
    <meta:user-defined meta:name="OVERHEIDop.GmbID/DC.identifier">gmb-2025-309634</meta:user-defined>
    <meta:user-defined meta:name="OVERHEIDop.versieInformatie"/>
  </office:meta>
</office:document-meta>
</file>