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brandscheidingen bij het trappenhuis op de 1e tot en met de 7e verdieping aan Boussinesqweg 1 2629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ssinesqweg 1 2629HV Delft | het toevoegen van brandscheidingen bij het trappenhuis op de 1e tot en met de 7e verdieping | 10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6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44</meta:user-defined>
    <meta:user-defined meta:name="DCTERMS.abstract">2531 Deltaris aanpasse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brandscheidingen bij het trappenhuis op de 1e tot en met de 7e verdieping aan Boussinesqweg 1 2629HV Delf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32</meta:user-defined>
    <meta:user-defined meta:name="OVERHEIDop.GmbID/DC.identifier">gmb-2025-309632</meta:user-defined>
    <meta:user-defined meta:name="OVERHEIDop.versieInformatie"/>
  </office:meta>
</office:document-meta>
</file>