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Woudplein 2 2031CZ Haarlem, 0392-2025-0106520, het evenement Harlem Today - Speed Date Event, op 30-08-2025 12:00 t/m 23:00, ontvangen op 11-07-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9631</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631</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631</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106520</meta:user-defined>
    <meta:user-defined meta:name="DCTERMS.abstract">het evenement Harlem Today - Speed Date Event</meta:user-defined>
    <dc:language>nl</dc:language>
    <meta:user-defined meta:name="OVERHEIDop.locatietype/OVERHEIDop.gebiedsmarkering">Punt</meta:user-defined>
    <meta:user-defined meta:name="DC.title">Gemeente Haarlem, ingekomen aanvraag, Woudplein 2 2031CZ Haarlem, 0392-2025-0106520, het evenement Harlem Today - Speed Date Event, op 30-08-2025 12:00 t/m 23:00, ontvangen op 11-07-2025</meta:user-defined>
    <meta:user-defined meta:name="DCTERMS.W3CDTF/DCTERMS.available">2025-07-15</meta:user-defined>
    <meta:user-defined meta:name="DCTERMS.W3CDTF/OVERHEIDop.jaargang">2025</meta:user-defined>
    <meta:user-defined meta:name="OVERHEIDop.publicationIssue">309631</meta:user-defined>
    <meta:user-defined meta:name="OVERHEIDop.GmbID/DC.identifier">gmb-2025-309631</meta:user-defined>
    <meta:user-defined meta:name="OVERHEIDop.versieInformatie"/>
  </office:meta>
</office:document-meta>
</file>