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3, 3897 AA 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5</text:span><text:span text:style-name="nadrukvet"/>een besluit genomen op de aanvraag met zaaknummer 00500000083822 voor het bouwen van een bedrijfspand op locatie Cavalier 3, 3897 AA 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6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822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Besluit aanvraag omgevingsvergunning, Cavalier 3, 3897 AA  Zeewol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63</meta:user-defined>
    <meta:user-defined meta:name="OVERHEIDop.GmbID/DC.identifier">gmb-2025-30963</meta:user-defined>
    <meta:user-defined meta:name="OVERHEIDop.versieInformatie"/>
  </office:meta>
</office:document-meta>
</file>