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loris Versterlaan 12 - OMV.25.07.00080 - meerdere locaties Hilleger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loris Versterlaan 12, 3055BM, kappen van 4 bomen. Het geanonimiseerde besluit en tekening zijn als bijlage aan de publicatie toegevoegd (datum besluit 09-07-2025, verzonden op 11-07-2025, dossiernummer OMV.25.07.000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Floris Versterlaan 12 - OMV.25.07.00080 - meerdere locaties Hillegersberg</meta:user-defined>
    <meta:user-defined meta:name="DCTERMS.W3CDTF/DCTERMS.available">2025-07-15</meta:user-defined>
    <meta:user-defined meta:name="DCTERMS.W3CDTF/OVERHEIDop.jaargang">2025</meta:user-defined>
    <meta:user-defined meta:name="OVERHEIDop.externeBijlage">25.07.00080 - besluit|exb-2025-26011</meta:user-defined>
    <meta:user-defined meta:name="OVERHEIDop.externeBijlage">25.07.00080 - tekening|exb-2025-26012</meta:user-defined>
    <meta:user-defined meta:name="OVERHEIDop.publicationIssue">309628</meta:user-defined>
    <meta:user-defined meta:name="OVERHEIDop.GmbID/DC.identifier">gmb-2025-309628</meta:user-defined>
    <meta:user-defined meta:name="OVERHEIDop.versieInformatie"/>
  </office:meta>
</office:document-meta>
</file>