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Zinderende Zomer Zondag, St Gerardusplein 1 564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5011</text:p>
            <text:p text:style-name="common-al">Omschrijving: Zinderende Zomer Zondag</text:p>
            <text:p text:style-name="common-al">Datum evenement: 07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 Gerardusplein 1 5644NE Eindhoven</text:p>
              </text:list-item>
            </text:list>
            <text:p text:style-name="common-al">Soort aanvraag: A-evenement, Ontheffing art. 35 Alcoholwet</text:p>
            <text:p text:style-name="common-al">Besluit: Vergunning verleend</text:p>
            <text:p text:style-name="common-al">Besluitdatum: 11-07-2025</text:p>
            <text:p text:style-name="common-al">Heeft u direct belang bij deze beslissing? Dan kunt u binnen zes weken, na 1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62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011</meta:user-defined>
    <meta:user-defined meta:name="DCTERMS.abstract">Zinderende Zomer Zondag</meta:user-defined>
    <dc:language>nl</dc:language>
    <meta:user-defined meta:name="OVERHEIDop.locatietype/OVERHEIDop.gebiedsmarkering">Punt</meta:user-defined>
    <meta:user-defined meta:name="DC.title">Besluit op aanvraag: Zinderende Zomer Zondag, St Gerardusplein 1 5644NE Eindhov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26</meta:user-defined>
    <meta:user-defined meta:name="OVERHEIDop.GmbID/DC.identifier">gmb-2025-309626</meta:user-defined>
    <meta:user-defined meta:name="OVERHEIDop.versieInformatie"/>
  </office:meta>
</office:document-meta>
</file>