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Vierlinghkade - Vierlinghkade te rhoogte van huisnummer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realiseren van een bouwplaatsinrichting ter hoogte van de Vierlinghkade huisnummer 184 in Den Haag. De bouwplaats heeft een totale oppervlakte van 408 m². De aanvraag is ingediend voor de periode van 1 juli 2025 tot en met 31 januari 2028.</text:p>
            <text:p text:style-name="common-al"/>
            <text:p text:style-name="common-al">Ons kenmerk: 01093GGB2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Overige goederen in/op de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Vierlinghkade - Vierlinghkade te rhoogte van huisnummer 1</text:p>
            <text:p text:style-name="tussenkopcur">
            <text:span text:style-name="nadrukvet">Datum bekendmaking besluit:</text:span>
          </text:p>
            <text:p text:style-name="common-al">11 juli 20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962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2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2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093GGB25/9035987</meta:user-defined>
    <meta:user-defined meta:name="DCTERMS.abstract">Het realiseren van een bouwplaatsinrichting ter hoogte van de Vierlinghkade huisnummer 184 in Den Haag. De bouwplaats heeft een totale oppervlakte van 408 m². De aanvraag is ingediend voor de periode van 1 juli 2025 tot en met 31 januari 2028.</meta:user-defined>
    <dc:language>nl</dc:language>
    <meta:user-defined meta:name="OVERHEIDop.locatietype/OVERHEIDop.gebiedsmarkering">Adres</meta:user-defined>
    <meta:user-defined meta:name="DC.title">Apv vergunning - Besluiten, Vierlinghkade - Vierlinghkade te rhoogte van huisnummer 1 te Den Haag</meta:user-defined>
    <meta:user-defined meta:name="DCTERMS.W3CDTF/DCTERMS.available">2025-07-15</meta:user-defined>
    <meta:user-defined meta:name="OVERHEIDop.externeBijlage">Bijlage_57246499_voor_bekendmaking|exb-2025-26010</meta:user-defined>
    <meta:user-defined meta:name="DCTERMS.W3CDTF/OVERHEIDop.jaargang">2025</meta:user-defined>
    <meta:user-defined meta:name="OVERHEIDop.publicationIssue">309625</meta:user-defined>
    <meta:user-defined meta:name="OVERHEIDop.GmbID/DC.identifier">gmb-2025-309625</meta:user-defined>
    <meta:user-defined meta:name="OVERHEIDop.versieInformatie"/>
  </office:meta>
</office:document-meta>
</file>