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afwijken van het huidige bestemmingsplan aan Exgaard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igering aanvraag omgevingsvergunning</text:span>
            </text:span>
          </text:p>
            <text:p text:style-name="common-al">Weigering aanvraag omgevingsvergunning / Exgaard 14, 6074AA te Melick / Roerdalen / bekendgemaakt op 9 juli 2025 / het tijdelijk afwijken van het huidige bestemm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96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tijdelijk afwijken van het huidige bestemmingsplan aan Exgaard 14 te Melic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21</meta:user-defined>
    <meta:user-defined meta:name="OVERHEIDop.GmbID/DC.identifier">gmb-2025-309621</meta:user-defined>
    <meta:user-defined meta:name="OVERHEIDop.versieInformatie"/>
  </office:meta>
</office:document-meta>
</file>