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25 Jisp,zijaanbouw carport vervangen voor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januari 2025</text:p>
            <text:p text:style-name="common-al">Ons kenmerk:2025AV002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96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Dorpsstraat 25 Jisp,zijaanbouw carport vervangen voor garage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962</meta:user-defined>
    <meta:user-defined meta:name="OVERHEIDop.GmbID/DC.identifier">gmb-2025-30962</meta:user-defined>
    <meta:user-defined meta:name="OVERHEIDop.versieInformatie"/>
  </office:meta>
</office:document-meta>
</file>