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Jubileum zoekspel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37899.</text:p>
            <text:p text:style-name="common-al">Datum:  17 juli 2025</text:p>
            <text:p text:style-name="common-al">Omschrijving:  Sportieve activiteit voor kinderen</text:p>
            <text:p text:style-name="last-al">Locatie:  Borgerswold, parkeerplaats Langebosch te Wildervank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961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1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1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37899</meta:user-defined>
    <meta:user-defined meta:name="DCTERMS.abstract">Melding Sportieve activiteit voor kinderen op 17 juli 2025 in Borgerswold op parkeerplaats Langebosch Wildervank </meta:user-defined>
    <dc:language>nl</dc:language>
    <meta:user-defined meta:name="OVERHEIDop.locatietype/OVERHEIDop.gebiedsmarkering">Vlak</meta:user-defined>
    <meta:user-defined meta:name="DC.title">Melding klein evenement Jubileum zoeksp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617</meta:user-defined>
    <meta:user-defined meta:name="OVERHEIDop.GmbID/DC.identifier">gmb-2025-309617</meta:user-defined>
    <meta:user-defined meta:name="OVERHEIDop.versieInformatie"/>
  </office:meta>
</office:document-meta>
</file>