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Leip! Intro op het Wilhelminaplein, Gouverneursplein, stationsplein en bij de Elfstedenhal in Leeuwarden (APV-2025-03071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Leip! Intro op het Wilhelminaplein, Gouverneursplein, stationsplein en bij de Elfstedenhal in Leeuwarden. Het evenement is op 25 t/m 28 augustus en 1 september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1 juli 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61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1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1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PV-2025-030718</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geluidsontheffing evenement voor Leip! Intro op het Wilhelminaplein, Gouverneursplein, stationsplein en bij de Elfstedenhal in Leeuwarden (APV-2025-030718)</meta:user-defined>
    <meta:user-defined meta:name="DCTERMS.W3CDTF/DCTERMS.available">2025-07-15</meta:user-defined>
    <meta:user-defined meta:name="DCTERMS.W3CDTF/OVERHEIDop.jaargang">2025</meta:user-defined>
    <meta:user-defined meta:name="OVERHEIDop.publicationIssue">309616</meta:user-defined>
    <meta:user-defined meta:name="OVERHEIDop.GmbID/DC.identifier">gmb-2025-309616</meta:user-defined>
    <meta:user-defined meta:name="OVERHEIDop.versieInformatie"/>
  </office:meta>
</office:document-meta>
</file>