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dakkapel  aan Thorbeckestraat 37 2613B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orbeckestraat 37 2613BT Delft | het vervangen van de dakkapel  | 10-07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961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1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1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343</meta:user-defined>
    <meta:user-defined meta:name="DCTERMS.abstract">Vervang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e dakkapel  aan Thorbeckestraat 37 2613BT Delft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615</meta:user-defined>
    <meta:user-defined meta:name="OVERHEIDop.GmbID/DC.identifier">gmb-2025-309615</meta:user-defined>
    <meta:user-defined meta:name="OVERHEIDop.versieInformatie"/>
  </office:meta>
</office:document-meta>
</file>