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ADE25 beleid horeca en evenementen</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de artikelen 3.15 vijfde lid, 2.47 eerste lid, 2.44 eerste lid en 5.6 tweede lid onder c van de Algemene Plaatselijke Verordening 2008 (hierna: APV),</text:p>
            <text:p text:style-name="al"/>
            <text:p text:style-name="al">gelet op het feit dat van 22 t/m 26 oktober 2025 voor de 29ste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uur en 08.00 uur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Omgevingsplan en de Omgevingswet c.a. (voorheen het Activiteitenbesluit milieubeheer) leidend zijn, dan wel de in de evenementenvergunning opgenomen geluidsnormen.</text:p>
              </text:list-item>
              <text:list-item text:style-override="id1-3-2-1-1-10-10">
                <text:number>-</text:number>
                <text:p text:style-name="al">De periode 22 t/m 26 oktober 2025,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ficiële ADE-programma.</text:p>
              </text:list-item>
            </text:list>
            <text:p text:style-name="al">besluit, in overleg met de lokale driehoek, het volgende vast te stellen:</text:p>
            <text:p text:style-name="al"/>
            <text:p text:style-name="al">
            <text:span text:style-name="nadrukvet">Besluit ADE25 beleid horeca en evenementen</text:span>
          </text:p>
            <text:p text:style-name="al"/>
          </text:section>
        </text:section>
        <text:section text:name="regeling-tekst_id1-3-2-2" text:style-name="regeling-tekst">
          <text:section text:name="hoofdstuk_id1-3-2-2-1" text:style-name="hoofdstuk">
            <text:p text:style-name="hoofdstuk_kop"><text:span text:style-name="label"/> <text:span text:style-name="nr"/> Collectieve ontheffing openingstijden voor de horeca tijdens ADE</text:p>
            <text:section text:name="artikel_id1-3-2-2-1-2" text:style-name="artikel">
              <text:p text:style-name="artikel_kop_titel"><text:span text:style-name="artikel_kop_label">Artikel</text:span> <text:span text:style-name="artikel_kop_nr">1.</text:span> </text:p>
              <text:p text:style-name="al">Dat een collectieve ontheffing van de openingstijden wordt verleend aan horecabedrijven die voldoen aan de volgende voorwaarden:</text:p>
              <text:list text:style-name="id1-3-2-2-1-2-3">
                <text:list-item text:style-override="id1-3-2-2-1-2-3-1">
                  <text:number>a.</text:number>
                  <text:p text:style-name="al">Het horecabedrijf beschikt over een geldige exploitatievergunning voor een horecabedrijf.</text:p>
                </text:list-item>
                <text:list-item text:style-override="id1-3-2-2-1-2-3-2">
                  <text:number>b.</text:number>
                  <text:p text:style-name="al">Het horecabedrijf beschikt over een door de gemeente goedgekeurd veiligheidsplan voor het organiseren van <text:span text:style-name="nadrukcur">dance events.</text:span></text:p>
                </text:list-item>
                <text:list-item text:style-override="id1-3-2-2-1-2-3-3">
                  <text:number>c.</text:number>
                  <text:p text:style-name="al">Het horecabedrijf beschikt over een omgevingsvergunning brandveilig gebruik of door de gemeente goedgekeurde gebruiksmelding voor het brandveilig gebruik van het gebouw of bouwwerk waar het <text:span text:style-name="nadrukcur">dance event</text:span> plaatsvindt.</text:p>
                </text:list-item>
                <text:list-item text:style-override="id1-3-2-2-1-2-3-4">
                  <text:number>d.</text:number>
                  <text:p text:style-name="al">Het horecabedrijf staat op de definitieve lijst met deelnemers aan het ADE Nighttime festivalprogramma, zoals die door stichting ADE wordt ingeleverd bij de gemeente.</text:p>
                </text:list-item>
                <text:list-item text:style-override="id1-3-2-2-1-2-3-5">
                  <text:number>e.</text:number>
                  <text:p text:style-name="al">De exploitant of een leidinggevende van het horecabedrijf is aanwezig geweest op de informatiebijeenkomst, die voorafgaand aan het ADE gezamenlijk wordt georganiseerd door stichting ADE, Jellinek en de gemeente.</text:p>
                </text:list-item>
                <text:list-item text:style-override="id1-3-2-2-1-2-3-6">
                  <text:number>f.</text:number>
                  <text:p text:style-name="al">Het horecabedrijf heeft uiterlijk op <text:span text:style-name="nadrukondlijn">30 september 2025</text:span> een schriftelijk verzoek ingediend om opgenomen te worden in de collectieve ontheffing van de openingstijden door een e-mail te sturen naar <text:span text:style-name="nadrukondlijn">horeca.oov@amsterdam.nl</text:span> met de naam en het adres van het horecabedrijf zoals vermeld in de exploitatievergunning.</text:p>
                </text:list-item>
              </text:list>
            </text:section>
            <text:section text:name="artikel_id1-3-2-2-1-3" text:style-name="artikel">
              <text:p text:style-name="artikel_kop_titel"><text:span text:style-name="artikel_kop_label">Artikel</text:span> <text:span text:style-name="artikel_kop_nr">2.</text:span> </text:p>
              <text:p text:style-name="al">Dat horecabedrijven die twee jaar achter elkaar een formele bestuurlijke waarschuwing of maatregel hebben gekregen voor een overtreding van de <text:span text:style-name="nadrukcur">Nadere regels dance events in horeca</text:span> dan wel voor een overtreding van de regels over muziekgeluid uit Hoofdstuk 9 van het Omgevingsplan Amsterdam met betrekking tot muziekgeluid tijdens het ADE, worden uitgesloten van de collectieve ontheffing.</text:p>
            </text:section>
            <text:section text:name="artikel_id1-3-2-2-1-4" text:style-name="artikel">
              <text:p text:style-name="artikel_kop_titel"><text:span text:style-name="artikel_kop_label">Artikel</text:span> <text:span text:style-name="artikel_kop_nr">3.</text:span> </text:p>
              <text:p text:style-name="al">Dat horecabedrijven waarop een stap twee van de <text:span text:style-name="nadrukcur">Handhavingsstrategie muziekgeluid horeca (2018) en/of de Handhavingsstrategie Horeca en slijterijen (2013)</text:span> van kracht is voor het overtreden van <text:span text:style-name="nadrukcur">geluidsvoorschriften en/of sluitingstijden,</text:span> worden uitgesloten van de ontheffing (peildatum 1 oktober 2025).</text:p>
            </text:section>
            <text:section text:name="artikel_id1-3-2-2-1-5" text:style-name="artikel">
              <text:p text:style-name="artikel_kop_titel"><text:span text:style-name="artikel_kop_label">Artikel</text:span> <text:span text:style-name="artikel_kop_nr">4.</text:span> </text:p>
              <text:p text:style-name="al">Dat horecabedrijven daarnaast kunnen worden uitgesloten van de ontheffing als daar andere gegronde redenen voor zijn.</text:p>
            </text:section>
            <text:section text:name="artikel_id1-3-2-2-1-6" text:style-name="artikel">
              <text:p text:style-name="artikel_kop_titel"><text:span text:style-name="artikel_kop_label">Artikel</text:span> <text:span text:style-name="artikel_kop_nr">5.</text:span> </text:p>
              <text:p text:style-name="al"> Dat horecabedrijven die zijn uitgesloten van de collectieve ontheffing geen individuele openingstijdenontheffing kunnen inzetten tijdens ADE.</text:p>
            </text:section>
            <text:section text:name="artikel_id1-3-2-2-1-7" text:style-name="artikel">
              <text:p text:style-name="artikel_kop_titel"><text:span text:style-name="artikel_kop_label">Artikel</text:span> <text:span text:style-name="artikel_kop_nr">6.</text:span> </text:p>
              <text:p text:style-name="al">Dat de collectieve ontheffing begin oktober 2025 zal worden verleend en geldt voor de horecabedrijven die, na toetsing aan bovengenoemde voorwaarden, op de definitieve lijst zijn geplaatst.</text:p>
            </text:section>
            <text:section text:name="artikel_id1-3-2-2-1-8" text:style-name="artikel">
              <text:p text:style-name="artikel_kop_titel"><text:span text:style-name="artikel_kop_label">Artikel</text:span> <text:span text:style-name="artikel_kop_nr">7.</text:span> </text:p>
              <text:p text:style-name="al">Dat de ontheffing wordt verleend tot 08.00 uur, waarbij tussen 06.00 uur en 08.00 uur een venstertijd geldt waarin er geen nieuwe bezoekers meer mogen worden toegelaten. </text:p>
            </text:section>
            <text:section text:name="artikel_id1-3-2-2-1-9" text:style-name="artikel">
              <text:p text:style-name="artikel_kop_titel"><text:span text:style-name="artikel_kop_label">Artikel</text:span> <text:span text:style-name="artikel_kop_nr">8.</text:span> </text:p>
              <text:p text:style-name="al">Dat de ontheffing start in de periode die begint in de nacht van woensdag 22 op donderdag 23 oktober 2025 en eindigt op zondag 26 oktober 2025 om 23.59 uur. </text:p>
            </text:section>
            <text:section text:name="artikel_id1-3-2-2-1-10" text:style-name="artikel">
              <text:p text:style-name="artikel_kop_titel"><text:span text:style-name="artikel_kop_label">Artikel</text:span> <text:span text:style-name="artikel_kop_nr">9.</text:span> </text:p>
              <text:p text:style-name="al">Dat er geen collectieve ontheffing van de geluidsvoorschriften zal worden verleend.</text:p>
            </text:section>
            <text:p text:style-name="hoofdstuk_bottom"/>
          </text:section>
          <text:section text:name="hoofdstuk_id1-3-2-2-2" text:style-name="hoofdstuk">
            <text:p text:style-name="hoofdstuk_kop"><text:span text:style-name="label"/> <text:span text:style-name="nr"/> Overige bepalingen ten aanzien van horeca en evenementen tijdens ADE</text:p>
            <text:section text:name="artikel_id1-3-2-2-2-2" text:style-name="artikel">
              <text:p text:style-name="artikel_kop_titel"><text:span text:style-name="artikel_kop_label">Artikel</text:span> <text:span text:style-name="artikel_kop_nr">10.</text:span> </text:p>
              <text:p text:style-name="al">Dat voor de ADE-periode (22 t/m 26 oktober 2025) geen (individuele) ontheffingen van de openingstijden (zoals bedoeld in artikel 3.15 lid 5 APV) en geen ontheffingen van de geluidsvoorschriften (zoals bedoeld in artikel 5.6 tweede lid onder c APV) zullen worden verleend voor dance activiteiten in horecazaken die geen onderdeel zijn van het officiële ADE programma.</text:p>
            </text:section>
            <text:section text:name="artikel_id1-3-2-2-2-3" text:style-name="artikel">
              <text:p text:style-name="artikel_kop_titel"><text:span text:style-name="artikel_kop_label">Artikel</text:span> <text:span text:style-name="artikel_kop_nr">11.</text:span> </text:p>
              <text:p text:style-name="al">Dat alle activiteiten die onderdeel zijn van het ADE Nighttime festivalprogramma worden beschouwd als <text:span text:style-name="nadrukcur">dance</text:span> event en derhalve moeten voldoen aan de voorwaarden zoals gesteld in het <text:span text:style-name="nadrukcur">Amsterdams beleidskader dance events</text:span> (vastgesteld op 11 mei 2015 en gewijzigd op 12 oktober 2023) en in de <text:span text:style-name="nadrukcur">Nadere regels dance events in horeca</text:span> (vastgesteld 11 juli 2017).</text:p>
            </text:section>
            <text:section text:name="artikel_id1-3-2-2-2-4" text:style-name="artikel">
              <text:p text:style-name="artikel_kop_titel"><text:span text:style-name="artikel_kop_label">Artikel</text:span> <text:span text:style-name="artikel_kop_nr">12.</text:span> </text:p>
              <text:p text:style-name="al">Dat in de ADE periode alleen evenementenvergunningen worden verleend aan <text:span text:style-name="nadrukcur">dance events</text:span> als deze onderdeel zijn van het officiële ADE programma.</text:p>
            </text:section>
            <text:section text:name="artikel_id1-3-2-2-2-5" text:style-name="artikel">
              <text:p text:style-name="artikel_kop_titel"><text:span text:style-name="artikel_kop_label">Artikel</text:span> <text:span text:style-name="artikel_kop_nr">13.</text:span> </text:p>
              <text:p text:style-name="al"> Dat alle boten waarop dance feesten worden georganiseerd in het kader van ADE, in het bezit dienen te zijn van een evenementenvergunning.</text:p>
            </text:section>
            <text:section text:name="artikel_id1-3-2-2-2-6" text:style-name="artikel">
              <text:p text:style-name="artikel_kop_titel"><text:span text:style-name="artikel_kop_label">Artikel</text:span> <text:span text:style-name="artikel_kop_nr">14.</text:span> </text:p>
              <text:p text:style-name="al">Dat de eindtijd voor evenementenvergunningen die worden verleend in het kader van het ADE, voor binnen-evenementen zal worden bepaald op uiterlijk 08.00 uur en voor buiten-evenementen op uiterlijk 23.00 uur. Op de laatste dag zondag 26 oktober 2025 zal de eindtijd voor evenementenvergunningen voor binnen-evenementen op uiterlijk 23.59 uur worden bepaald.</text:p>
            </text:section>
            <text:section text:name="artikel_id1-3-2-2-2-7" text:style-name="artikel">
              <text:p text:style-name="artikel_kop_titel"><text:span text:style-name="artikel_kop_label">Artikel</text:span> <text:span text:style-name="artikel_kop_nr">15.</text:span> </text:p>
              <text:p text:style-name="al">Dat het horecabedrijven die deelnemen aan het officiële Nighttime ADE programma bedoeld in artikel I sub d is toegestaan gedurende het ADE <text:span text:style-name="nadrukcur">dance</text:span> activiteiten te organiseren in het horecabedrijf, ook in afwijking van de reguliere vergunde bedrijfsvoering, mits deze <text:span text:style-name="nadrukcur">dance</text:span> activiteiten onderdeel zijn van het Nighttime festivalprogramma.</text:p>
            </text:section>
            <text:section text:name="artikel_id1-3-2-2-2-8" text:style-name="artikel">
              <text:p text:style-name="artikel_kop_titel"><text:span text:style-name="artikel_kop_label">Artikel</text:span> <text:span text:style-name="artikel_kop_nr">16.</text:span> </text:p>
              <text:p text:style-name="al">Dit besluit treedt in werking met ingang van 8 juli 2025.</text:p>
            </text:section>
            <text:section text:name="artikel_id1-3-2-2-2-9" text:style-name="artikel">
              <text:p text:style-name="artikel_kop_titel"><text:span text:style-name="artikel_kop_label">Artikel</text:span> <text:span text:style-name="artikel_kop_nr">17.</text:span> </text:p>
              <text:p text:style-name="al">Dit besluit wordt aangehaald als Besluit ADE25 beleid horeca en evenementen.</text:p>
            </text:section>
            <text:p text:style-name="hoofdstuk_bottom"/>
          </text:section>
        </text:section>
        <text:section text:name="regeling-sluiting_id1-3-2-3" text:style-name="regeling-sluiting">
          <text:section text:name="ondertekening_id1-3-2-3-1">
            <text:p><text:span text:style-name="functie">Aldus vastgesteld op 7 jul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6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5 vijfde lid Algemene Plaatselijke Verordening 2008]|[https://lokaleregelgeving.overheid.nl/CVDR72510#hoofdstuk_n3_paragraaf_n3_artikel_n8</meta:user-defined>
    <meta:user-defined meta:name="DC.source">artikel 2.47 eerste lid Algemene Plaatselijke Verordening 2008]|[https://lokaleregelgeving.overheid.nl/CVDR72510#hoofdstuk_n2_paragraaf_n5_artikel_n16</meta:user-defined>
    <meta:user-defined meta:name="DC.source">arrikel 2.44 eerste lid Algemene Plaatselijke Verordening 2008]|[https://lokaleregelgeving.overheid.nl/CVDR72510#hoofdstuk_n2_paragraaf_n5_artikel_n13</meta:user-defined>
    <meta:user-defined meta:name="DC.source">artikel 5.6 tweede lid onder c Algemene Plaatselijke Verordening 2008]|[https://lokaleregelgeving.overheid.nl/CVDR72510#hoofdstuk_n5_paragraaf_n3_artikel_n2</meta:user-defined>
    <meta:user-defined meta:name="DCTERMS.alternative">Besluit ADE25 beleid horeca en evenementen</meta:user-defined>
    <dc:language>nl</dc:language>
    <meta:user-defined meta:name="OVERHEIDop.locatietype/OVERHEIDop.gebiedsmarkering">Gemeente</meta:user-defined>
    <meta:user-defined meta:name="DC.title">Besluit ADE25 beleid horeca en evenementen</meta:user-defined>
    <meta:user-defined meta:name="DCTERMS.W3CDTF/DCTERMS.available">2025-07-16</meta:user-defined>
    <meta:user-defined meta:name="DCTERMS.W3CDTF/OVERHEIDop.jaargang">2025</meta:user-defined>
    <meta:user-defined meta:name="OVERHEIDop.publicationIssue">309611</meta:user-defined>
    <meta:user-defined meta:name="OVERHEIDop.betreftRegeling">CVDR742292_1</meta:user-defined>
    <meta:user-defined meta:name="xs:date/OVERHEIDop.startdatum">2025-07-17</meta:user-defined>
    <meta:user-defined meta:name="OVERHEIDop.GmbID/DC.identifier">gmb-2025-309611</meta:user-defined>
    <meta:user-defined meta:name="OVERHEIDop.versieInformatie"/>
  </office:meta>
</office:document-meta>
</file>