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sthoflaan 43A - Rusthoflaan 43A t/m 65A en Nieuwe Boezemstraat 41A t/m 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usthoflaan 43A, 3034XH, transformatie van 36 woningen en 10 bedrijfsruimtes naar 33 woningen en 2 ateliers. De bestaande woningen (36) en bedrijfsruimtes (10) worden getransformeerd naar woningen (33) met een GO van circa 27,3 m2 ~ 102,4 m2 en 2 ateliers met een BVO van 27,5 m2 ~ 33,7 m2. De bestaande dakkapellen in de zijdakvlakken worden vervangen met nieuwe dakkapellen en er worden dakkapellen toegevoegd. Deze dakkapellen worden circa 4,0 m breed en liggen circa 4,0 m van zowel de voor- als achtergevel. In het voordakvlak van nr. 65 wordt een dakkapel van circa 2,7 m breed en circa 1,0 m hoog toegevoegd en op nr. 61 wordt een bestaande dakkapel vervangen met een nieuwe dakkapel van circa 1,1 m breed en circa 1,0 m hoog. In zowel de voor- als de achtergevel worden kozijnen gewijzigd. De bestaande balkons aan de achtergevel worden vervangen en er worden balkons toegevoegd. Omdat het project in strijd is met de regels van het ter plaatse geldende omgevingsplan wordt de aanvraag ook aangemerkt als een verzoek om omgevinsvergunning Omgevingsplanactiviteit voor de activiteit ‘Afwijken regels omgevingsplan’. (Grondslag: Ow, artikel 5.1, eerste lid, onder a, in combinatie met Bkl, artikel 8.0a, tweede lid) (datum besluit 11-07-2025, op dezelfde dag verzonden, dossiernummer OMV.24.12.0017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60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0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0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usthoflaan 43A - Rusthoflaan 43A t/m 65A en Nieuwe Boezemstraat 41A t/m D</meta:user-defined>
    <meta:user-defined meta:name="DCTERMS.W3CDTF/DCTERMS.available">2025-07-15</meta:user-defined>
    <meta:user-defined meta:name="DCTERMS.W3CDTF/OVERHEIDop.jaargang">2025</meta:user-defined>
    <meta:user-defined meta:name="OVERHEIDop.publicationIssue">309609</meta:user-defined>
    <meta:user-defined meta:name="OVERHEIDop.GmbID/DC.identifier">gmb-2025-309609</meta:user-defined>
    <meta:user-defined meta:name="OVERHEIDop.versieInformatie"/>
  </office:meta>
</office:document-meta>
</file>