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carport en berging, Dr. Ariënsstraat 9, 5981VD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5 een aanvraag omgevingsvergunning ontvangen voor een carport en berging op locatie Dr. Ariënsstraat 9, 5981VD Panningen. De aanvraag is geregistreerd onder zaaknummer Z2025-0000284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84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6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0</meta:user-defined>
    <meta:user-defined meta:name="DCTERMS.abstract">Betreft: Aanvraag op locatie Dr. Ariënsstraat 9, 5981VD Panningen</meta:user-defined>
    <dc:language>nl</dc:language>
    <meta:user-defined meta:name="OVERHEIDop.locatietype/OVERHEIDop.gebiedsmarkering">Vlak</meta:user-defined>
    <meta:user-defined meta:name="DC.title">Aanvraag omgevingsvergunning voor een carport en berging, Dr. Ariënsstraat 9, 5981VD Pan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08</meta:user-defined>
    <meta:user-defined meta:name="OVERHEIDop.GmbID/DC.identifier">gmb-2025-309608</meta:user-defined>
    <meta:user-defined meta:name="OVERHEIDop.versieInformatie"/>
  </office:meta>
</office:document-meta>
</file>