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05-09-2025 t/m 08-09-2025 nevenactiviteiten Kermis Eerde - Kapelstraat, Vegh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11 juli 2025 besloten om een aangevraagde evenementenvergunning voor het adres Kapelstraat, Veghel te verlenen. </text:p>
            <text:p text:style-name="common-al"/>
            <text:p text:style-name="common-al">
            <text:span text:style-name="nadrukvet"> Gegevens aanvraag</text:span>
          </text:p>
            <text:p text:style-name="common-al"> Omschrijving:  05-09-2025 t/m 08-09-2025 nevenactiviteiten Kermis Eerde</text:p>
            <text:p text:style-name="common-al"> Locatie: Kapelstraat, Veghel</text:p>
            <text:p text:style-name="common-al"> Zaaknummer: VEV-2025-2612</text:p>
            <text:p text:style-name="common-al"> Verzenddatum van het besluit: 11-07-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09604</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604</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604</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2612</meta:user-defined>
    <meta:user-defined meta:name="DCTERMS.abstract">Gemeente Meierijstad - te verlenen - evenementenvergunning -  05-09-2025 t/m 08-09-2025 nevenactiviteiten Kermis Eerde - Kapelstraat, Veghel</meta:user-defined>
    <dc:language>nl</dc:language>
    <meta:user-defined meta:name="OVERHEIDop.locatietype/OVERHEIDop.gebiedsmarkering">Punt</meta:user-defined>
    <meta:user-defined meta:name="DC.title">Gemeente Meierijstad - te verlenen - evenementenvergunning -  05-09-2025 t/m 08-09-2025 nevenactiviteiten Kermis Eerde - Kapelstraat, Veghel</meta:user-defined>
    <meta:user-defined meta:name="DCTERMS.W3CDTF/DCTERMS.available">2025-07-15</meta:user-defined>
    <meta:user-defined meta:name="DCTERMS.W3CDTF/OVERHEIDop.jaargang">2025</meta:user-defined>
    <meta:user-defined meta:name="OVERHEIDop.publicationIssue">309604</meta:user-defined>
    <meta:user-defined meta:name="OVERHEIDop.GmbID/DC.identifier">gmb-2025-309604</meta:user-defined>
    <meta:user-defined meta:name="OVERHEIDop.versieInformatie"/>
  </office:meta>
</office:document-meta>
</file>