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Rommelmarkt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34287.</text:p>
            <text:p text:style-name="common-al">Datum:  23 augustus 2025</text:p>
            <text:p text:style-name="common-al">Omschrijving:  Rommelmarkt met springkussen van 10.00 tot 17.00 uur</text:p>
            <text:p text:style-name="last-al">Locatie:  Op de 2 grasvelden tussen de Fregatstraat, Galjootstraat en Schoenerstraat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960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0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0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34287</meta:user-defined>
    <meta:user-defined meta:name="DCTERMS.abstract">Melding Rommelmarkt met springkussen op 23 augustus 2025 op de twee grasvelden tussen de Fregatstraat, Galjootstraat en Schoenerstraat Veendam</meta:user-defined>
    <dc:language>nl</dc:language>
    <meta:user-defined meta:name="OVERHEIDop.locatietype/OVERHEIDop.gebiedsmarkering">Punt</meta:user-defined>
    <meta:user-defined meta:name="DC.title">Melding klein evenement Rommelmark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02</meta:user-defined>
    <meta:user-defined meta:name="OVERHEIDop.GmbID/DC.identifier">gmb-2025-309602</meta:user-defined>
    <meta:user-defined meta:name="OVERHEIDop.versieInformatie"/>
  </office:meta>
</office:document-meta>
</file>