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ranjelaan 1 - OMV.25.07.00087 - meerdere locaties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laan 1, 3181HK, kappen van 14 bomen. Het geanonimiseerde besluit en tekeningen zijn als bijlage aan de publicatie toegevoegd (datum besluit 10-07-2025, verzonden op 11-07-2025, dossiernummer OMV.25.07.000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Oranjelaan 1 - OMV.25.07.00087 - meerdere locaties Rozenburg</meta:user-defined>
    <meta:user-defined meta:name="DCTERMS.W3CDTF/DCTERMS.available">2025-07-15</meta:user-defined>
    <meta:user-defined meta:name="DCTERMS.W3CDTF/OVERHEIDop.jaargang">2025</meta:user-defined>
    <meta:user-defined meta:name="OVERHEIDop.externeBijlage">25.07.00087 - besluit|exb-2025-26007</meta:user-defined>
    <meta:user-defined meta:name="OVERHEIDop.externeBijlage">25.07.00087 - tekeningen|exb-2025-26008</meta:user-defined>
    <meta:user-defined meta:name="OVERHEIDop.publicationIssue">309601</meta:user-defined>
    <meta:user-defined meta:name="OVERHEIDop.GmbID/DC.identifier">gmb-2025-309601</meta:user-defined>
    <meta:user-defined meta:name="OVERHEIDop.versieInformatie"/>
  </office:meta>
</office:document-meta>
</file>