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nieuwe schuur (en in gebruik nemen als potstal), [DPV00L00010] Diepenveen L 10, Klinkenweg 4, 7435PD Okk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03-2025</text:span>
          </text:p>
            <text:p text:style-name="common-al">
            <text:span text:style-name="nadrukvet">Locatie:</text:span> [DPV00L00010] Diepenveen L 10, Klinkenweg 4, 7435PD Okkenbroek</text:p>
            <text:p text:style-name="common-al">
            <text:span text:style-name="nadrukvet">Zaakomschrijving:</text:span> het bouwen van een nieuwe schuur (en in gebruik nemen als potstal)</text:p>
            <text:p text:style-name="common-al">
            <text:span text:style-name="nadrukvet">Zaaknummer:</text:span> Z2024-00010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6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314</meta:user-defined>
    <meta:user-defined meta:name="DCTERMS.abstract">het bouwen van een nieuwe schuur (en in gebruik nemen als potsta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nieuwe schuur (en in gebruik nemen als potstal), [DPV00L00010] Diepenveen L 10, Klinkenweg 4, 7435PD Okkenbro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60</meta:user-defined>
    <meta:user-defined meta:name="OVERHEIDop.GmbID/DC.identifier">gmb-2025-30960</meta:user-defined>
    <meta:user-defined meta:name="OVERHEIDop.versieInformatie"/>
  </office:meta>
</office:document-meta>
</file>