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erceel BAB00 A 8784, nabij Benedenberg 112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eft de Omgevingsdienst Midden-Holland (ODMH) namens de gemeente Krimpenerwaard een melding ontvangen ter plaatse van de Perceel BAB00 A 8784, nabij Benedenberg 112, Bergambacht.</text:p>
            <text:p text:style-name="common-al">Het gaat om het toepassen van grond of baggerspecie op of in de landbodem.</text:p>
            <text:p text:style-name="common-al">De melding heeft kenmerk 2025-0001520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959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520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erceel BAB00 A 8784, nabij Benedenberg 112, Bergambach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98</meta:user-defined>
    <meta:user-defined meta:name="OVERHEIDop.GmbID/DC.identifier">gmb-2025-309598</meta:user-defined>
    <meta:user-defined meta:name="OVERHEIDop.versieInformatie"/>
  </office:meta>
</office:document-meta>
</file>