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ip! Intro op het Wilhelminaplein, Gouverneursplein, stationsplein en bij de Elfstedenhal in Leeuwarden (EVE-2025-0300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eip! Intro op het Wilhelminaplein, Gouverneursplein, stationsplein en bij de Elfstedenhal in Leeuwarden. Het evenement is op 25 t/m 28 augustus en 1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1 jul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59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9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9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052</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voor Leip! Intro op het Wilhelminaplein, Gouverneursplein, stationsplein en bij de Elfstedenhal in Leeuwarden (EVE-2025-030052)</meta:user-defined>
    <meta:user-defined meta:name="DCTERMS.W3CDTF/DCTERMS.available">2025-07-15</meta:user-defined>
    <meta:user-defined meta:name="DCTERMS.W3CDTF/OVERHEIDop.jaargang">2025</meta:user-defined>
    <meta:user-defined meta:name="OVERHEIDop.publicationIssue">309596</meta:user-defined>
    <meta:user-defined meta:name="OVERHEIDop.GmbID/DC.identifier">gmb-2025-309596</meta:user-defined>
    <meta:user-defined meta:name="OVERHEIDop.versieInformatie"/>
  </office:meta>
</office:document-meta>
</file>