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parkeergelegenheid voor het opladen van elektrische voertuigen ter hoogte van Rousselpad 31 te Spijkenisse</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Op 12 juni 2025 is een verkeersbesluit genomen voor het inrichten van een gereserveerd parkeervak bij een laadpaal voor elektrische voertuigen aan de Rousselpad ter hoogte van nummer 31 te Spijkenisse. Dit besluit wordt ingetrokken om de volgende redenen:</text:p>
            <text:p text:style-name="considerans.al">
            <text:span text:style-name="nadrukcur">Overwegende dat:</text:span>
          </text:p>
            <text:list text:style-name="id1-3-2-1-2-3">
              <text:list-item text:style-override="id1-3-2-1-2-3-1">
                <text:number>•</text:number>
                <text:p text:style-name="al">door een wijziging in het beleid en de zoektocht naar een alternatieve locatie, de laadvoorziening niet op de Rousselpad ter hoogte van nummer 31 gerealiseerd zal worden;</text:p>
              </text:list-item>
              <text:list-item text:style-override="id1-3-2-1-2-3-2">
                <text:number>•</text:number>
                <text:p text:style-name="al"> de behoefte aan een openbare laadvoorziening op deze specifieke locatie niet langer bestaat;</text:p>
              </text:list-item>
              <text:list-item text:style-override="id1-3-2-1-2-3-3">
                <text:number>•</text:number>
                <text:p text:style-name="al"> dit besluit, gelet op artikel 2, eerste lid onder sub c van de Wegenverkeerswet 1994, strekt tot het in stand houden van de weg en het waarborgen van de bruikbaarheid daarvan;</text:p>
              </text:list-item>
              <text:list-item text:style-override="id1-3-2-1-2-3-4">
                <text:number>•</text:number>
                <text:p text:style-name="al"> de weg onder beheer is bij de gemeente Nissewaard.</text:p>
              </text:list-item>
            </text:list>
            <text:p text:style-name="considerans.al">Burgemeester en wethouders 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Het verkeersbesluit van 12 juni 2025 voor het inrichten van een gereserveerd parkeervak bij een laadpaal voor elektrische voertuigen aan de Rousselpad 31 te Spijkenisse, in te trekken.</text:p>
            <text:p text:style-name="last-al">
            <text:span text:style-name="nadrukcur">Datum besluit</text:span>
            <text:span text:style-name="nadrukcur">: 8 juli 2025</text:span>
          </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deze">namens dezen,</text:span></text:p>
          </text:section>
          <text:section text:name="ondertekening_id1-3-2-3-3">
            <text:p><text:span text:style-name="deze">Senior beleidsmedewerker Verkeer</text:span></text:p>
          </text:section>
        </text:section>
        <text:section text:name="bezwaarschrift_id1-3-2-4" text:style-name="bezwaarschrift">
          <text:p text:style-name="bezwaarschrift_top"/>
          <text:p text:style-name="bezwaarschrift_al">
          <text:span text:style-name="nadrukondlijn">Bezwaar </text:span>
        </text:p>
          <text:p text:style-name="bezwaarschrift_al">U kunt tegen dit besluit binnen 6 weken na datum besluit bezwaar maken. Doe dat per brief. Vermeld daarin: </text:p>
          <text:list text:style-name="id1-3-2-4-3">
            <text:list-item text:style-override="id1-3-2-4-3-1">
              <text:number>•</text:number>
              <text:p text:style-name="al">de datum van de brief</text:p>
            </text:list-item>
            <text:list-item text:style-override="id1-3-2-4-3-2">
              <text:number>•</text:number>
              <text:p text:style-name="al"> uw naam en adres</text:p>
            </text:list-item>
            <text:list-item text:style-override="id1-3-2-4-3-3">
              <text:number>•</text:number>
              <text:p text:style-name="al"> uw bezwaren</text:p>
            </text:list-item>
            <text:list-item text:style-override="id1-3-2-4-3-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0959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9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9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parkeergelegenheid voor het opladen van elektrische voertuigen - ter hoogte van Rousselpad 31 te Spijkeniss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intrekken van parkeergelegenheid voor het opladen van elektrische voertuigen ter hoogte van Rousselpad 31 te Spijkenisse</meta:user-defined>
    <meta:user-defined meta:name="DCTERMS.W3CDTF/DCTERMS.available">2025-07-15</meta:user-defined>
    <meta:user-defined meta:name="DCTERMS.W3CDTF/OVERHEIDop.jaargang">2025</meta:user-defined>
    <meta:user-defined meta:name="OVERHEIDop.publicationIssue">309592</meta:user-defined>
    <meta:user-defined meta:name="OVERHEIDop.GmbID/DC.identifier">gmb-2025-309592</meta:user-defined>
    <meta:user-defined meta:name="OVERHEIDop.versieInformatie"/>
  </office:meta>
</office:document-meta>
</file>