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splitsen en verbouwen van een woning, Dorpsstraat 75, 7948 B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splitsen en verbouwen van een woning</text:p>
            <text:p text:style-name="common-al">Locatie: Dorpsstraat 75, 7948 BM Nijeveen</text:p>
            <text:p text:style-name="common-al">
            
          </text:p>
            <text:p text:style-name="common-al">De beslistermijn is verlengd vanwege het besluitvormingsproces. Door dit besluit is de nieuwe uiterste beslisdatum 05-09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5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0751</meta:user-defined>
    <dc:language>nl</dc:language>
    <meta:user-defined meta:name="OVERHEIDop.locatietype/OVERHEIDop.gebiedsmarkering">Punt</meta:user-defined>
    <meta:user-defined meta:name="DC.title">Kennisgeving verlenging beslistermijn, het splitsen en verbouwen van een woning, Dorpsstraat 75, 7948 BM Nije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85</meta:user-defined>
    <meta:user-defined meta:name="OVERHEIDop.GmbID/DC.identifier">gmb-2025-309585</meta:user-defined>
    <meta:user-defined meta:name="OVERHEIDop.versieInformatie"/>
  </office:meta>
</office:document-meta>
</file>