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erstellen van de fundering van de kerktoren Achter de Kerk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Omgevingsdienst Midden-Holland (ODMH) namens gemeente Gouda besloten om de beslistermijn van de aanvraag met kenmerk 2024-00026681 voor het herstellen van de fundering van de kerktoren op de locatie Achter de Kerk 1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957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68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herstellen van de fundering van de kerktoren Achter de Kerk 1 te Gouda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75</meta:user-defined>
    <meta:user-defined meta:name="OVERHEIDop.GmbID/DC.identifier">gmb-2025-309575</meta:user-defined>
    <meta:user-defined meta:name="OVERHEIDop.versieInformatie"/>
  </office:meta>
</office:document-meta>
</file>