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uyerhuislaan 1B en 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hernummerd:</text:p>
            <text:p text:style-name="common-al">
            <text:span text:style-name="nadrukvet">Kuyerhuislaan 1B</text:span>, 8025AT (woonfunctie) </text:p>
            <text:p text:style-name="common-al">
            <text:span text:style-name="nadrukvet">Kuyerhuislaan 1C</text:span>, 8025AT (industriefunctie) </text:p>
            <text:p text:style-name="common-al">Hernummeren in: </text:p>
            <text:p text:style-name="common-al">
            <text:span text:style-name="nadrukvet">Kuyerhuislaan 1C</text:span>, 8025AT (woonfunctie)</text:p>
            <text:p text:style-name="common-al">
            <text:span text:style-name="nadrukvet">Kuyerhuislaan 1B</text:span>, 8025AT (industriefunctie </text:p>
            <text:p text:style-name="common-al">Verzenddatum besluit: 22 januari 2025</text:p>
            <text:p text:style-name="common-al">Kenmerk besluit: 1501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5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uyerhuislaan 1B en 1C</meta:user-defined>
    <meta:user-defined meta:name="DCTERMS.W3CDTF/DCTERMS.available">2025-01-24</meta:user-defined>
    <meta:user-defined meta:name="DCTERMS.W3CDTF/OVERHEIDop.jaargang">2025</meta:user-defined>
    <meta:user-defined meta:name="OVERHEIDop.externeBijlage">Bijlage bij huisnummerbesluit 15015-2025|exb-2025-3019</meta:user-defined>
    <meta:user-defined meta:name="OVERHEIDop.publicationIssue">30957</meta:user-defined>
    <meta:user-defined meta:name="OVERHEIDop.GmbID/DC.identifier">gmb-2025-30957</meta:user-defined>
    <meta:user-defined meta:name="OVERHEIDop.versieInformatie"/>
  </office:meta>
</office:document-meta>
</file>