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industrieterrein Adriaan Tripweg 13A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ouwterrein (verkoop)</text:p>
            <text:p text:style-name="al">Adres: Adriaan Tripweg 13A te Veendam</text:p>
            <text:p text:style-name="al">Perceel: gemeente Veendam, sectie I nummer 2368</text:p>
            <text:p text:style-name="al">Perceelgrootte: totaal circa 7.200 m2</text:p>
            <text:p text:style-name="al"/>
            <text:p text:style-name="tussenkopcur">Voornemen tot verkoop aan Zuidwending BESS</text:p>
            <text:p text:style-name="al">De gemeente Veendam is voornemens om het genoemde perceel te verkopen aan Zuidwending BESS B.V. ten behoeve van de realisatie van een Battery Energy Storage System (BESS).</text:p>
            <text:p text:style-name="al"/>
            <text:p text:style-name="tussenkopcur">Zuidwending BESS B.V. is de enige serieuze gegadigde</text:p>
            <text:p text:style-name="al">Naar het oordeel van de gemeente is Zuidwending BESS B.V. de enige serieuze gegadigde die in aanmerking komt voor verkrijging van het genoemde perceel. Het perceel is gesitueerd naast een 2,4 hectare groot perceel van het failliete grondreinigingsbedrijf Accres. Sinds het faillissement van Accres [per datum xx] zoeken de curator en betrokken overheden (gemeente en Provincie) naar mogelijkheden om het Accres terrein te saneren en opnieuw te bestemmen. Het perceel van de gemeente ligt al sinds 2009 braak en bevat onder meer een grote bovengrondse grondvervuiling. Meerdere pogingen zijn ondernomen om een andere invulling te geven aan het perceel. Deze pogingen zijn tot nu toe spaak gelopen vanwege de omvang van de vervuiling. De verontreinigde grond van het failliet grondreinigingsbedrijf ligt opgeslagen op zowel het perceel van Accres als op het perceel van de gemeente. Daarnaast bevindt zich op het perceel van de gemeente nog een extra vervuiling, namelijk een grondwaterverontreiniging. Hiervoor is een beschikking afgegeven aan de gemeente om te saneren. Deze sanering kan pas plaats vinden op het moment dat de opgeslagen verontreinigde grond van beide percelen is afgevoerd. </text:p>
            <text:p text:style-name="al">Eind 2024 is de curator door partijen benaderd die interesse hadden om het 2,4 hectare groot perceel aan te kopen. Curator heeft vervolgens contact met de gemeente opgenomen met de mededeling dat ze voornemens is het perceel aan één van de geïnteresseerde partijen te verkopen. Vervolgens is de gemeente samen met de curator en de geïnteresseerde partijen in gesprek gegaan. In de gesprekken heeft de gemeente aangegeven haar  perceel ook te willen verkopen maar alleen onder de voorwaarde dat de koper de kosten voor het verwijderen van de bovengrondse grondvervuiling draagt. Na onderhandeling met beide partijen heeft de curator haar voorkeur voor een partij uitgesproken. Dit betreft Zuidwending BESS B.V. Zuidwending BESS B.V. is bereid om de kosten voor de ontmanteling van het terrein door middel van een vooraf vastgestelde milieubijdrage voor haar rekening te nemen. Zij wenst beide percelen te kopen ten behoeve van de realisatie van een BESS. </text:p>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5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industrieterrein Adriaan Tripweg 13 A  aan Zuidwending BESS BV t.b.v. realisatie van een Battery Energy Storage System BESS  </meta:user-defined>
    <dc:language>nl</dc:language>
    <meta:user-defined meta:name="OVERHEIDop.locatietype/OVERHEIDop.gebiedsmarkering">Adres</meta:user-defined>
    <meta:user-defined meta:name="DC.title">Bekendmaking voornemen verkoop industrieterrein Adriaan Tripweg 13A te Veendam</meta:user-defined>
    <meta:user-defined meta:name="DCTERMS.W3CDTF/DCTERMS.available">2025-07-15</meta:user-defined>
    <meta:user-defined meta:name="DCTERMS.W3CDTF/OVERHEIDop.jaargang">2025</meta:user-defined>
    <meta:user-defined meta:name="OVERHEIDop.publicationIssue">309567</meta:user-defined>
    <meta:user-defined meta:name="OVERHEIDop.GmbID/DC.identifier">gmb-2025-309567</meta:user-defined>
    <meta:user-defined meta:name="OVERHEIDop.versieInformatie"/>
  </office:meta>
</office:document-meta>
</file>