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 woning, Heikampweg 4, 5995RN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li 2025 een aanvraag omgevingsvergunning ontvangen voor het verbouwen van de woning op locatie Heikampweg 4, 5995RN Kessel. De aanvraag is geregistreerd onder zaaknummer Z2025-0000275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751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956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6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6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51</meta:user-defined>
    <meta:user-defined meta:name="DCTERMS.abstract">Betreft: Aanvraag op locatie Heikampweg 4, 5995RN Kessel</meta:user-defined>
    <dc:language>nl</dc:language>
    <meta:user-defined meta:name="OVERHEIDop.locatietype/OVERHEIDop.gebiedsmarkering">Vlak</meta:user-defined>
    <meta:user-defined meta:name="DC.title">Aanvraag omgevingsvergunning voor verbouw woning, Heikampweg 4, 5995RN Kess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565</meta:user-defined>
    <meta:user-defined meta:name="OVERHEIDop.GmbID/DC.identifier">gmb-2025-309565</meta:user-defined>
    <meta:user-defined meta:name="OVERHEIDop.versieInformatie"/>
  </office:meta>
</office:document-meta>
</file>